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text-properties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Standard">
      <style:text-properties fo:color="#000000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/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Text_20_body">
      <style:text-properties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Text_20_body"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Text_20_body">
      <style:text-properties fo:color="#000000" fo:language="pl" fo:country="PL" fo:font-style="italic" style:language-asian="zxx" style:country-asian="none" style:language-complex="zxx" style:country-complex="none"/>
    </style:style>
    <style:style style:name="P13" style:family="paragraph" style:parent-style-name="Text_20_body">
      <style:text-properties fo:color="#000000"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Strzelce 10.11.2021r. </text:p>
      <text:p text:style-name="P2"/>
      <text:p text:style-name="P2"/>
      <text:p text:style-name="P7">ODPOWIEDZI NA PYTANIA </text:p>
      <text:p text:style-name="P2"/>
      <text:p text:style-name="P2"/>
      <text:p text:style-name="P2">W związku z otrzymanymi od wykonawców zapytaniami do SIWZ dla zapytania ofertowego pn. <text:span text:style-name="T1">"Sieć kanalizacji sanitarnej z przyłączeniami w miejscowości Strzelce- etap II" </text:span><text:span text:style-name="T2">Zamawiający przekazuje poniżej odpowiedzi. </text:span></text:p>
      <text:p text:style-name="P4"/>
      <text:p text:style-name="P5"/>
      <text:p text:style-name="P5">Pytanie nr 1</text:p>
      <text:p text:style-name="P10">W załącznej dokumentacji technicznej tj. Projekt budowlany pkt. 2.1. Spis rysunków wynika, że opracowana została część rysunkowa, która nie została udostępniona. Zwracamy się z prośbą o zamieszczenie Rysunków nr 25-38 (w zakresie etapu II), 48-49 (w zakresie etapu II) oraz nr 60.</text:p>
      <text:p text:style-name="P5">Odpowiedz na pytanie 1</text:p>
      <text:p text:style-name="P6">W odpowiedzi na pytanie zamieszczamy w/w rysunki na stronie https://zuwik-strzelce.pl/przetargi/siec-kanalizacji-sanitarnej-z-przylaczami-w-miejscowosci-strzelce-etap-ii/</text:p>
      <text:p text:style-name="P5"/>
      <text:p text:style-name="P5">Pytanie nr 2</text:p>
      <text:p text:style-name="P10">W celu prawidłowego doboru pomp prosimy o podanie wymagań technicznych dla przepompowni ścieków usytuowanej na dz. Nr 230. Załącznik nr 7 do ww. postępowania zawiera wyłącznie wymagania techniczne dla pompowni strefowej P2.</text:p>
      <text:p text:style-name="P5">Odpowiedz na pytanie 2</text:p>
      <text:p text:style-name="P4">Zamawiający informuje, iż wymagania techniczne dla przepompowni ścieków przydomowej</text:p>
      <text:p text:style-name="P4">usytuowanej na działce nr 230 są zawarte w części pierwszej załącznika nr 7 tj. na str 1-2 w/w załącznika, natomiast wymagania techniczne dla pompowni strefowej P2 w załączniki nr 7 na str </text:p>
      <text:p text:style-name="P6">od 3- 7.</text:p>
      <text:p text:style-name="P10"/>
      <text:p text:style-name="P5">Pytanie nr 3</text:p>
      <text:p text:style-name="P11">Zwracam się z prośbą o podanie rodzaju mieszanek mineralno - bitumicznych do wbudowania na warstwę wiążącą i warstwę ścieralna w ramach inwestycji "Sieć kanalizacji sanitarnej z przyłączami w m. Strzelce - etap II".</text:p>
      <text:p text:style-name="P9">Odpowiedz na pytanie 3</text:p>
      <text:p text:style-name="P5"><text:span text:style-name="T2">Z</text:span><text:span text:style-name="T3">amawiający informuje, że w ramach inwestycji "Sieć kanalizacji sanitarnej z przyłączami w m. Strzelce - etap II" wymagania minimalne do rodzaju mieszanek mineralno-bitumicznych do wbudowania to:</text:span></text:p>
      <text:p text:style-name="P6">Warstwa wiążąca - AC16W</text:p>
      <text:p text:style-name="P6">Warstwa ścieralna - A11S</text:p>
      <text:p text:style-name="P5"/>
      <text:p text:style-name="P5"/>
      <text:p text:style-name="P5">Pytanie nr 4</text:p>
      <text:p text:style-name="P6">Czy kierownik budowy winien posiadać doświadczenie przy realizacji minimum 2 zadań, w każdym którym zostało wykonane 2 kpl. przepompowni ścieków z monitorowaniem radiowym. Czy doświadczenie w realizacji 2 przepompowni może być wykazane w dwóch rożnych zadaniach polegających na budowie/przebudowie sieci kanalizacji sanitarnej (zgodnie z wymaganiami zawartymi w zapytaniu ofertowego). </text:p>
      <text:p text:style-name="P4"/>
      <text:p text:style-name="P5"><text:soft-page-break/>Odpowiedz na pytanie 4</text:p>
      <text:p text:style-name="P4">Zamawiający informuje iż wymaga się doświadczenie 2 przepompowni w realizacji 2 kontraktów, (po jednej przepompowni w każdym kontrakcie) bez konieczności monitorowania radiowego.</text:p>
      <text:p text:style-name="P4"/>
      <text:p text:style-name="P5">Pytanie nr 5</text:p>
      <text:p text:style-name="P11">Proszę o wskazanie, które punkty utraty wadium zamieszczone w dwóch miejscach w Zapytaniu Ofertowym powinny zostać przytoczone w treści gwarancji ubezpieczeniowej zapłaty wadium lub poręczenia wadialnego:</text:p>
      <text:p text:style-name="P11">czy te z rozdziału VIII ustęp 3 pkt 5) ppkt a i b tj.:</text:p>
      <text:p text:style-name="P12">a) zapłacenia pełnej kwoty gwarancji na pierwsze pisemne żądanie Zamawiającego zawierające oświadczenie, iż wykonawca w odpowiedzi na wezwanie, o którym mowa w rozdz. XV ust. 9 zapytania ofertowego, z przyczyn leżących po jego stronie, nie złożył oświadczeń lub dokumentów, o których mowa w rozdz. X ust. 6 zapytania ofertowego, co spowodowało brak możliwości wybrania oferty złożonej przez wykonawcę jako najkorzystniejszej;<text:line-break/>b) zapłacenia pełnej kwoty gwarancji na pierwsze pisemne żądanie Zamawiającego zawierające oświadczenie, iż Wykonawca, którego ofertę wybrano:<text:line-break/>- odmówił podpisania umowy w sprawie zamówienia publicznego na warunkach określonych w ofercie, lub<text:line-break/>- nie wniósł wymaganego zabezpieczenia należytego wykonania umowy lub<text:line-break/>- zawarcie umowy w sprawie zamówienia publicznego stało się niemożliwe z przyczyn leżących po stronie Wykonawcy”.</text:p>
      <text:p text:style-name="P13">czy może te z rozdziału VIII, ustęp 11:</text:p>
      <text:p text:style-name="P12">Zamawiający zatrzymuje wadium, a w przypadku wadium wniesionego w pieniądzu wraz z odsetkami, jeżeli Wykonawca, którego oferta została wybrana:<text:line-break/>1) odmówił podpisania umowy w sprawie zamówienia publicznego na warunkach określonych w ofercie,<text:line-break/>2) zawarcie umowy w sprawie zamówienia publicznego stało się niemożliwe z przyczyn leżących po stronie Wykonawcy.<text:line-break/>3) wykonawca w odpowiedzi na wezwanie, o którym mowa w części XV ust 10 zapytania ofertowego, z przyczyn leżących po jego stronie, nie złożył oświadczeń lub dokumentów, o których mowa w części X ust 6 pkt 6 zapytania ofertowego, co spowodowało brak możliwości wybrania oferty złożonej przez wykonawcę jako najkorzystniejszej,<text:line-break/>4) nie wniósł wymaganego zabezpieczenia należytego wykonania umowy</text:p>
      <text:p text:style-name="P5">Odpowiedz na pytanie 5</text:p>
      <text:p text:style-name="P8">Zamawiający informuje, że wykazane w rozdz. VIII, ust.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1M12S</meta:editing-duration>
    <meta:editing-cycles>13</meta:editing-cycles>
    <meta:generator>OpenOffice.org/3.3$Win32 OpenOffice.org_project/330m20$Build-9567</meta:generator>
    <dc:date>2021-11-10T11:37:01.25</dc:date>
    <meta:print-date>2021-11-10T09:12:23.32</meta:print-date>
    <meta:document-statistic meta:table-count="0" meta:image-count="0" meta:object-count="0" meta:page-count="2" meta:paragraph-count="31" meta:word-count="611" meta:character-count="4350"/>
    <meta:user-defined meta:name="Info 1"/>
    <meta:user-defined meta:name="Info 2"/>
    <meta:user-defined meta:name="Info 3"/>
    <meta:user-defined meta:name="Info 4"/>
  </office:meta>
</office:document-meta>
</file>