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5pt" fo:language="pl" fo:country="PL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rzelce, 10 listopada 2021</text:p>
      <text:p text:style-name="P1"/>
      <text:p text:style-name="P1"/>
      <text:p text:style-name="P1"/>
      <text:p text:style-name="P1"/>
      <text:p text:style-name="P4">OGŁOSZENIE</text:p>
      <text:p text:style-name="P2"/>
      <text:p text:style-name="P2"/>
      <text:p text:style-name="P3">Z uwagi na otrzymane pytania do postępowania na zadanie pn "Sieć kanalizacji sanitarnej z przyłączami w miejscowości Strzelce – etap II" informuję, że: zmieniają się warunki udziału w postępowaniu wykazane w Rozdz. V. ust 1 pkt 4) zgodnie z zamieszczonymi na stronie ZUWiK Strzelce https://zuwik-strzelce.pl/przetargi/siec-kanalizacji-sanitarnej-z-przylaczami-w-miejscowosci-strzelce-etap-ii/ <text:s/>odpowiedziami do postępowania, oraz termin składania ofert.</text:p>
      <text:p text:style-name="P3"/>
      <text:p text:style-name="P3">Oferty należy składać do dnia 24 listopada 2021r. do godz.10:00. Oferty złożone w w/w terminie zostaną otwarte w siedzibie Zamawiającego w dniu 24.11.2021, o godz. 11: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1M28S</meta:editing-duration>
    <meta:editing-cycles>7</meta:editing-cycles>
    <meta:generator>OpenOffice.org/3.3$Win32 OpenOffice.org_project/330m20$Build-9567</meta:generator>
    <dc:date>2021-11-10T11:38:59.72</dc:date>
    <meta:print-date>2021-11-10T09:39:24.17</meta:print-date>
    <meta:document-statistic meta:table-count="0" meta:image-count="0" meta:object-count="0" meta:page-count="1" meta:paragraph-count="4" meta:word-count="83" meta:character-count="660"/>
    <meta:user-defined meta:name="Info 1"/>
    <meta:user-defined meta:name="Info 2"/>
    <meta:user-defined meta:name="Info 3"/>
    <meta:user-defined meta:name="Info 4"/>
  </office:meta>
</office:document-meta>
</file>