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margin-left="-1.588cm" fo:margin-right="0cm" fo:margin-top="0cm" fo:margin-bottom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weight-complex="normal"/>
    </style:style>
    <style:style style:name="P2" style:family="paragraph" style:parent-style-name="Standard">
      <style:paragraph-properties fo:margin-left="-1.588cm" fo:margin-right="0cm" fo:margin-top="0cm" fo:margin-bottom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weight-complex="normal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Tekst_20_podstawowy_20_wcięty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  <style:tab-stop style:position="3.281cm"/>
          <style:tab-stop style:position="9.6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 text:display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fo:font-size="11pt" fo:language="en" fo:country="US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</style:style>
    <style:style style:name="P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11.43cm" fo:margin-right="0cm" fo:text-indent="0cm" style:auto-text-indent="false">
        <style:tab-stops>
          <style:tab-stop style:position="11.4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7.502cm" fo:margin-right="0cm" fo:margin-top="0cm" fo:margin-bottom="0cm" fo:text-indent="0cm" style:auto-text-indent="false">
        <style:tab-stops>
          <style:tab-stop style:position="11.501cm"/>
        </style:tab-stops>
      </style:paragraph-properties>
    </style:style>
    <style:style style:name="P36" style:family="paragraph" style:parent-style-name="Standard" style:list-style-name="WW8Num14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style:font-name="Times New Roman" fo:font-size="11pt" fo:language="cs" fo:country="CZ" style:font-size-asian="11pt" style:font-name-complex="Times New Roman" style:font-size-complex="11pt"/>
    </style:style>
    <style:style style:name="T8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Załącznik nr 1</text:p>
      <text:p text:style-name="P33"/>
      <text:p text:style-name="P9"/>
      <text:p text:style-name="P9"/>
      <text:p text:style-name="P9">FORMULARZ OFERTOWY</text:p>
      <text:p text:style-name="P9"/>
      <text:p text:style-name="P9"/>
      <text:p text:style-name="P33"/>
      <text:p text:style-name="P35"><text:span text:style-name="Strong_20_Emphasis"><text:span text:style-name="T1">Zakład Usług Wodnych i Komunalnych Sp. z o. o.</text:span></text:span></text:p>
      <text:p text:style-name="P35"><text:span text:style-name="Strong_20_Emphasis"><text:span text:style-name="T1">Strzelce 15 A</text:span></text:span></text:p>
      <text:p text:style-name="P35"><text:span text:style-name="Strong_20_Emphasis"><text:span text:style-name="T1">58-124 Marcinowice</text:span></text:span></text:p>
      <text:p text:style-name="P10"/>
      <text:p text:style-name="P18"/>
      <text:p text:style-name="P18"/>
      <text:p text:style-name="P28"><text:span text:style-name="T2">„</text:span><text:span text:style-name="T3">Sieć kanalizacji sanitarnej z przyłączami w miejscowości Strzelce- etap II</text:span><text:span text:style-name="T4">”</text:span></text:p>
      <text:p text:style-name="P10"/>
      <text:p text:style-name="P18"/>
      <text:p text:style-name="P18"/>
      <text:p text:style-name="P18"/>
      <text:p text:style-name="P20">Pełna nazwa wykonawcy: …......................................................................................................................</text:p>
      <text:p text:style-name="P20">Adres siedziby wykonawcy: ......................................................................................................................</text:p>
      <text:p text:style-name="P20">Adres do korespondencji (jeżeli jest inny niż adres siedziby): .................................................................</text:p>
      <text:p text:style-name="P27">tel. ..................................... <text:s text:c="4"/>fax. ..................................... <text:s text:c="2"/>tel. kom. <text:s/>..................................... <text:s text:c="2"/></text:p>
      <text:p text:style-name="P20">e-mail .................................................</text:p>
      <text:p text:style-name="P20"/>
      <text:p text:style-name="P20">1. W odpowiedzi na zapytanie ofertowe z dnia ……...2021 r., zobowiązuję się wykonać przedmiotowe zamówienie, zgodnie z warunkami określonymi w zapytaniu ofertowym, za następującą cenę:</text:p>
      <text:p text:style-name="P11"/>
      <text:p text:style-name="P11">Zaoferowana <text:s/>cena <text:s/>brutto za całe zadanie .............................................. zł</text:p>
      <text:p text:style-name="P11">(słownie: ..................................................................................................................................) </text:p>
      <text:p text:style-name="P11">Zaoferowana <text:s/>cena <text:s/>netto za całe zadanie .............................................. zł</text:p>
      <text:p text:style-name="P11">(słownie: ..................................................................................................................................) </text:p>
      <text:p text:style-name="P11">Podatek VAT .............................................. zł</text:p>
      <text:p text:style-name="P11">(słownie: ..................................................................................................................................) </text:p>
      <text:p text:style-name="P11"/>
      <text:p text:style-name="P23">w tym:</text:p>
      <text:p text:style-name="P23"/>
      <text:p text:style-name="P30"><text:span text:style-name="T1">2. Zobowiązujemy się do wykonania zamówienia w terminie: </text:span><text:span text:style-name="T2">do dnia ………..2021 r. </text:span></text:p>
      <text:p text:style-name="P31"/>
      <text:p text:style-name="P20">3. Akceptujemy warunki płatności określone w zaproszeniu, tj.: płatność za wykonany przedmiot zamówienia bądź jego część nastąpi w terminie do 30 dni od dnia dostarczenia do siedziby Zamawiającego prawidłowo wystawionej faktury na zasadach określonych w projekcie umowy stanowiącym załącznik nr 2 do zapytania.</text:p>
      <text:p text:style-name="P34"/>
      <text:p text:style-name="P34">4. Uważamy się za związanych niniejszą ofertą, przez okres 30 dni od upływu terminu składania ofert.</text:p>
      <text:p text:style-name="P19"/>
      <text:p text:style-name="P19">5. Oświadczamy, że zapoznaliśmy się z projektem umowy, której projekt stanowił załącznik nr 2 do zaproszenia i akceptujemy bez zastrzeżeń, a w przypadku wyboru naszej oferty jako najkorzystniejszej, zobowiązujemy się do zawarcia umowy w miejscu i terminie wyznaczonym przez Zamawiającego.</text:p>
      <text:p text:style-name="P29"/>
      <text:p text:style-name="P19">6. Następujące części zamówienia zamierzamy wykonać przy udziale podwykonawców (jeżeli dotyczy):</text:p>
      <text:list xml:id="list28740279" text:style-name="WW8Num14">
        <text:list-item>
          <text:p text:style-name="P36">...................................................</text:p>
        </text:list-item>
        <text:list-item>
          <text:p text:style-name="P36">...................................................</text:p>
        </text:list-item>
        <text:list-item>
          <text:p text:style-name="P36">...................................................</text:p>
        </text:list-item>
      </text:list>
      <text:p text:style-name="P19"/>
      <text:p text:style-name="P19">7. Oświadczamy, że:</text:p>
      <text:list xml:id="list28747645" text:style-name="WW8Num8">
        <text:list-item>
          <text:p text:style-name="P38"><text:soft-page-break/>w stosunku do naszej firmy nie otwarto likwidacji <text:s/>i nie ogłoszono upadłości,</text:p>
        </text:list-item>
        <text:list-item>
          <text:p text:style-name="P38">dysponujemy potencjałem technicznym niezbędnym do realizacji zamówienia,</text:p>
        </text:list-item>
        <text:list-item>
          <text:p text:style-name="P38">nasza sytuacja ekonomiczna i finansowa zapewnia należyte wykonanie zamówienia,</text:p>
        </text:list-item>
        <text:list-item>
          <text:p text:style-name="P38">nie posiadamy zaległości wobec ZUS i Urzędu Skarbowego.</text:p>
        </text:list-item>
      </text:list>
      <text:p text:style-name="P19"/>
      <text:p text:style-name="P19">* brak w ofercie jednego z ww. oświadczeń, modyfikacja lub wykreślenie spowoduje odrzucenie oferty Wykonawcy</text:p>
      <text:p text:style-name="P19"/>
      <text:p text:style-name="P29"><text:span text:style-name="T1">8. Oświadczam, że wypełniłem obowiązki informacyjne przewidziane w art. 13 lub art. 14 RODO</text:span><text:span text:style-name="T6">1)</text:span><text:span text:style-name="T1"> wobec osób fizycznych, od których dane osobowe bezpośrednio lub pośrednio pozyskałem w celu ubiegania się o udzielenie zamówienia w ramach przedmiotowego zapytania ofertowego.*</text:span></text:p>
      <text:p text:style-name="P19"/>
      <text:p text:style-name="P3"><text:span text:style-name="T7">1)</text:span><text:span text:style-name="T8"> </text:span><text:span text:style-name="T9">rozporządzenie Parlamentu Europejskiego i Rady (UE) 2016/679 z 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"/>
      <text:p text:style-name="P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1"/>
      <text:p text:style-name="P29"><text:span text:style-name="T1">9. </text:span><text:span text:style-name="T5">Załącznikami do niniejszej oferty są:</text:span></text:p>
      <text:list xml:id="list28747531" text:continue-numbering="true" text:style-name="WW8Num8">
        <text:list-item>
          <text:list>
            <text:list-item>
              <text:list>
                <text:list-item>
                  <text:p text:style-name="P38">………………………………...; (np. KRS, pełnomocnictwo, itp.)</text:p>
                </text:list-item>
                <text:list-item>
                  <text:p text:style-name="P38">………………………………...;</text:p>
                </text:list-item>
                <text:list-item>
                  <text:p text:style-name="P38">………………………………....</text:p>
                </text:list-item>
              </text:list>
            </text:list-item>
          </text:list>
        </text:list-item>
      </text:list>
      <text:p text:style-name="P19"><text:s text:c="7"/></text:p>
      <text:p text:style-name="P19"/>
      <text:p text:style-name="P19"/>
      <text:p text:style-name="P24">……………………, dnia……………. <text:s text:c="38"/>…………………………… <text:s/></text:p>
      <text:p text:style-name="P24"><text:s text:c="92"/>podpis i pieczęć osoby upoważnionej <text:line-break/> <text:s text:c="95"/>do reprezentowania Wykonawcy</text:p>
      <text:p text:style-name="P24"/>
      <text:p text:style-name="P32"/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number text:level="3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4</meta:editing-cycles>
    <meta:generator>OpenOffice.org/3.3$Win32 OpenOffice.org_project/330m20$Build-9567</meta:generator>
    <dc:date>2021-10-29T08:53:20.69</dc:date>
    <meta:document-statistic meta:table-count="0" meta:image-count="0" meta:object-count="0" meta:page-count="2" meta:paragraph-count="43" meta:word-count="461" meta:character-count="4479"/>
    <meta:user-defined meta:name="Info 1"/>
    <meta:user-defined meta:name="Info 2"/>
    <meta:user-defined meta:name="Info 3"/>
    <meta:user-defined meta:name="Info 4"/>
  </office:meta>
</office:document-meta>
</file>